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80d3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c80d3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bc69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c80d3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cf003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1e723c" officeooo:paragraph-rsid="001cbc69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1908f" officeooo:paragraph-rsid="0020a111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c80d3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e7ed5" officeooo:paragraph-rsid="001cf003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e7ed5" officeooo:paragraph-rsid="001c80d3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38e8d" officeooo:paragraph-rsid="0020a111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d3096" style:font-size-asian="11pt" style:font-name-complex="Verdana" style:font-size-complex="11pt"/>
    </style:style>
    <style:style style:name="T6" style:family="text">
      <style:text-properties style:font-name="Verdana" fo:font-size="11pt" officeooo:rsid="001e723c" style:font-size-asian="11pt" style:font-name-complex="Verdana" style:font-size-complex="11pt"/>
    </style:style>
    <style:style style:name="T7" style:family="text">
      <style:text-properties style:font-name="Verdana" fo:font-size="11pt" officeooo:rsid="001cbc69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d3096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cbc69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ed622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c811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cbc6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officeooo:rsid="0021c4f4"/>
    </style:style>
    <style:style style:name="T20" style:family="text">
      <style:text-properties officeooo:rsid="001e7ed5"/>
    </style:style>
    <style:style style:name="T21" style:family="text">
      <style:text-properties fo:font-weight="bold" officeooo:rsid="001e7ed5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8">3</text:span><text:span text:style-name="T9">8</text:span><text:span text:style-name="T11">78</text:span><text:span text:style-name="T13">9</text:span><text:span text:style-name="T10"> CD-</text:span><text:span text:style-name="T12">UCR-FPCS</text:span><text:span text:style-name="T2">, presentado por </text:span><text:span text:style-name="T5">l</text:span><text:span text:style-name="T7">os</text:span><text:span text:style-name="T2"> Dip</text:span><text:span text:style-name="T3">u</text:span><text:span text:style-name="T4">t</text:span><text:span text:style-name="T5">ad</text:span><text:span text:style-name="T7">os</text:span><text:span text:style-name="T5"> </text:span><text:span text:style-name="T7">Pullaro, González, Senn, Espíndola, Bastia, Cándido, Di Stefano, Orciani y Basile</text:span><text:span text:style-name="T2">, por el cual se </text:span><text:span text:style-name="T14">solicita al Poder Ejecutivo, a través de</text:span><text:span text:style-name="T15"> los</text:span><text:span text:style-name="T14"> organismo</text:span><text:span text:style-name="T15">s</text:span><text:span text:style-name="T14"> que corresponda</text:span><text:span text:style-name="T15">n</text:span><text:span text:style-name="T14">,</text:span><text:span text:style-name="T16"> disponga convocar de manera urgente a una mesa de coordinación conjunta a los titulares y representantes de las (empresas app de reparto a domicilio), de origen nacional o extranjeras radicadas en el país y que operen en cualquiera de las ciudades de la </text:span><text:span text:style-name="T18">P</text:span><text:span text:style-name="T16">rovincia, a los fines de efectuar un análisis pormenorizado de los costos y márgenes de rentabilidad del sistema</text:span><text:span text:style-name="T17"> </text:span><text:span text:style-name="T14">; </text:span><text:span text:style-name="T2">y, por las razones expuestas en los fundamentos y las que podrá dar el señor miembro informante,</text:span><text:span text:style-name="T6"> habiendo realizado modificaciones de forma en el texto,</text:span><text:span text:style-name="T2"> aconseja la aprobación del</text:span><text:span text:style-name="T6"> mismo, que a continuación se transcribe:</text:span></text:p>
      <text:p text:style-name="P8"/>
      <text:p text:style-name="P2"/>
      <text:p text:style-name="P3">PROYECTO DE COMUNICACIÓN</text:p>
      <text:p text:style-name="P2"/>
      <text:p text:style-name="P7">La Cámara de Diputados de la Provincia, vería con agrado, que el Poder Ejecutivo, a través de los organismos que correspondan,<text:span text:style-name="T20"> convoque de manera urgente a una Mesa de Coordinaci6n conjunta a los titulares y/o representantes de las empresas de </text:span><text:span text:style-name="T21">app de reparto a domicilio</text:span><text:span text:style-name="T20">, de origen nacional o extranjeras radicadas en el país y que operen en cualquiera de las ciudades de la Provincia de Santa Fe; los titulares y las organizaciones representativas de los comercios adheridos a este sistema; los operarios del sistema de traslado de productos, representados por sus organizaciones formales o informales con representación equitativa de las ciudades en donde funcionen este tipo de servicios, a los fines de: </text:span></text:p>
      <text:p text:style-name="P7"/>
      <text:p text:style-name="P11">a) efectuar un análisis pormenorizado de los costos y márgenes de rentabilidad del sistema; </text:p>
      <text:p text:style-name="P7"/>
      <text:p text:style-name="P11">b) determinar el valor de las comisiones a cargo de los comercios y el de la remuneración de los trabajadores; y, </text:p>
      <text:p text:style-name="P7"/>
      <text:p text:style-name="P7"><text:span text:style-name="T20">c) adoptar normas operativas que garanticen el pleno ejercicio de los derechos </text:span><text:soft-page-break/><text:span text:style-name="T20">constitucionalmente reconocidos a los trabajadores, el comercio y los derechos de los consumidores.</text:span></text:p>
      <text:p text:style-name="P6"/>
      <text:p text:style-name="P12">Sala de la Comisión;<text:span text:style-name="T19"> 10 de junio de 2020</text:span></text:p>
      <text:p text:style-name="P12"/>
      <text:p text:style-name="P9">GARIBAY - MARTÍNEZ - DI STEFANO</text:p>
      <text:p text:style-name="P13">PACCHIOTTI -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3:04:43.334591796</dc:date>
    <meta:print-date>2017-03-29T09:42:11.806000000</meta:print-date>
    <meta:editing-cycles>57</meta:editing-cycles>
    <meta:editing-duration>PT2H15M6S</meta:editing-duration>
    <meta:generator>LibreOffice/6.3.4.2$Linux_X86_64 LibreOffice_project/30$Build-2</meta:generator>
    <meta:document-statistic meta:table-count="0" meta:image-count="1" meta:object-count="0" meta:page-count="2" meta:paragraph-count="12" meta:word-count="363" meta:character-count="2285" meta:non-whitespace-character-count="1927"/>
  </office:meta>
</office:document-meta>
</file>